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“Beleef Ker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leef Kerst (wandeling tussen twee kerken)</text:p>
            <text:p text:style-name="common-al">Datum evenement:	23 december 2017</text:p>
            <text:p text:style-name="common-al">Locatie:	de Barnabaskerk aan de Canadalaan en de Koningshof aan de Gn. Van Heutszlaan in Apeldoorn</text:p>
            <text:p text:style-name="common-al">Datum vergunning:			1 december 2017</text:p>
            <text:p text:style-name="common-al">Vergunningsnummer:			17/547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0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“Beleef Kerst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07</meta:user-defined>
    <meta:user-defined meta:name="OVERHEIDop.GmbID/DC.identifier">gmb-2017-213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Canadalaan</meta:user-defined>
    <meta:user-defined meta:name="OVERHEID.PostcodeHuisnummer/OVERHEIDop.postcodeHuisnummer">7316CE 39</meta:user-defined>
    <meta:user-defined meta:name="OVERHEIDop.straatnaam">Generaal van Heutsz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1 470430</meta:user-defined>
    <meta:user-defined meta:name="OVERHEID.EPSG28992/DC.spatial">194728 470480</meta:user-defined>
    <meta:user-defined meta:name="OVERHEIDop.versieInformatie"/>
  </office:meta>
</office:document-meta>
</file>