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ing Nooit Gedacht 64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ooit Gedacht 64 te Muiden</text:span>
          </text:p>
            <text:p text:style-name="common-al">Op 30 november 2017 heeft de gemeente een aanvraag ontvangen voor het plaatsen van een dakkapel in het voordakvlak van de woning op locatie Nooit Gedacht 64 te Muiden. De aanvraag is geregistreerd onder zaaknummer HZ_WABO-17-182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80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0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0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ing Nooit Gedacht 64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00</meta:user-defined>
    <meta:user-defined meta:name="OVERHEIDop.GmbID/DC.identifier">gmb-2017-213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EE 6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527 482041</meta:user-defined>
    <meta:user-defined meta:name="OVERHEIDop.versieInformatie"/>
  </office:meta>
</office:document-meta>
</file>