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Kobsteder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Handelen in strijd met regels ruimtelijke ordening</text:span>
          </text:p>
            <text:p text:style-name="common-al">Locatie: Kobstederweg 13, zaaknummer 146497</text:p>
            <text:p text:style-name="common-al">Voor: tijdelijk bewonen recreatiewoning vanwege bouwen woning, datum ontvangst 30-11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3793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93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93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andelen in strijd met regels ruimtelijke ordening Kobstederweg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793</meta:user-defined>
    <meta:user-defined meta:name="OVERHEIDop.GmbID/DC.identifier">gmb-2017-213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</meta:user-defined>
    <meta:user-defined meta:name="OVERHEIDop.woonplaats">Winterswijk</meta:user-defined>
    <meta:user-defined meta:name="OVERHEIDop.straatnaam">Kobsteder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822 444228</meta:user-defined>
    <meta:user-defined meta:name="OVERHEIDop.versieInformatie"/>
  </office:meta>
</office:document-meta>
</file>