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Omar Ahmed Gibril Al Himaidi                         23-10-1993                             onbekend</text:p>
            <text:p text:style-name="common-al">Alkadamani                  O.                                 22-01-1982                             onbekend</text:p>
            <text:p text:style-name="common-al">Tokaay                         N.M.                             06-05-1992                             onbekend</text:p>
            <text:p text:style-name="common-al">Tokaay                         M.M.                            25-03-1995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78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88</meta:user-defined>
    <meta:user-defined meta:name="OVERHEIDop.GmbID/DC.identifier">gmb-2017-2137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