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de artikelen 224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TOERISTEN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Waarbij een seizoen in deze verordening een periode van maximaal een jaar betreft.</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vaste ligplaats: een ligplaats die naar plaatselijk gebruik, zulks ter boordeling van het college van burgemeester en wethouders, is bestemd voor het regelmatig afmeren of ter anker leggen van een zelfde vaartuig gedurende een periode van ten minste een maand.</text:p>
                  </text:list-item>
                </text:list>
              </text:list-item>
              <text:list-item text:style-override="id1-3-2-2-5-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3 personen;</text:p>
                  </text:list-item>
                  <text:list-item text:style-override="id1-3-2-2-5-4-3-2">
                    <text:number>b.</text:number>
                    <text:p text:style-name="al">het aantal malen dat door de in onderdeel a bedoelde personen is overnacht wordt bepaald op 56.</text:p>
                  </text:list-item>
                </text:list>
              </text:list-item>
              <text:list-item text:style-override="id1-3-2-2-5-5">
                <text:number>4.</text:number>
                <text:p text:style-name="al">Bij de forfaitaire berekening voor vaartuigen op vaste ligplaatsen wordt per lig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door de in onderdeel a bedoelde personen is overnacht wordt bepaald op 26.</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persoon per overnacht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Voorlopige aanslag</text:p>
            <text:list text:style-name="id1-3-2-2-9-2">
              <text:list-item text:style-override="id1-3-2-2-9-2">
                <text:number> 1. </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 2. </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 3. </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 2. </text:number>
                <text:p text:style-name="al">In afwijking in zoverre van het eerst lid geldt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de tweede termijn twee maanden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 dat hij voor de eerste maal naar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 15 </text:span> Nachtverblijfregister</text:p>
            <text:list text:style-name="id1-3-2-2-15-2">
              <text:list-item text:style-override="id1-3-2-2-15-2">
                <text:number> 1. </text:number>
                <text:p text:style-name="al">Iedereen, die een uitnodiging tot het doen van aangifte heeft ontvangen, is verplicht de aangifte ingevuld en ondertekend tezamen met een nachtverblijfregister in te dienen.</text:p>
              </text:list-item>
              <text:list-item text:style-override="id1-3-2-2-15-3">
                <text:number> 2. </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 3. </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5', met documentkenmerk 1081250, van 4 december 2014,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de bekendmaking.</text:p>
              </text:list-item>
              <text:list-item text:style-override="id1-3-2-2-17-3">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 drs. G.A.A. Verk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378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3787</meta:user-defined>
    <meta:user-defined meta:name="OVERHEIDop.GmbID/DC.identifier">gmb-2017-213787</meta:user-defined>
    <meta:user-defined meta:name="OVERHEID.TaxonomieBeleidsagenda/OVERHEID.category">Financiën | Organisatie en beleid</meta:user-defined>
    <meta:user-defined meta:name="OVERHEID.Gemeente/DC.spatial">Ommen</meta:user-defined>
    <meta:user-defined meta:name="DC.source">Gemeentewet, art. 224;</meta:user-defined>
    <meta:user-defined meta:name="OVERHEIDop.referentienummer">2153814</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9</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7_1</meta:user-defined>
    <meta:user-defined meta:name="OVERHEIDop.versieInformatie"/>
  </office:meta>
</office:document-meta>
</file>