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eclamezuil: Keppelseweg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ppelseweg 40, 7001 CG</text:p>
            <text:p text:style-name="common-al">Omschrijving:  plaatsen van een reclamezuil</text:p>
            <text:p text:style-name="common-al">Dossiernummer:  20170636</text:p>
            <text:p text:style-name="common-al">Datum verzending: 29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786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8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86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reclamezuil: Keppelseweg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86</meta:user-defined>
    <meta:user-defined meta:name="OVERHEIDop.GmbID/DC.identifier">gmb-2017-213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40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13 442721</meta:user-defined>
    <meta:user-defined meta:name="OVERHEIDop.versieInformatie"/>
  </office:meta>
</office:document-meta>
</file>