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ergieweg 10, 9743 AN Groningen – realiseren verdiepingsvloer in bestaande pand (20-11-2017, 2017730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78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8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8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ergieweg 10, 9743 AN Groningen – realiseren verdiepingsvloer in bestaande pand (20-11-2017, 2017730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785</meta:user-defined>
    <meta:user-defined meta:name="OVERHEIDop.GmbID/DC.identifier">gmb-2017-213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0</meta:user-defined>
    <meta:user-defined meta:name="OVERHEIDop.woonplaats">Groningen</meta:user-defined>
    <meta:user-defined meta:name="OVERHEIDop.straatnaam">Energi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778 581197</meta:user-defined>
    <meta:user-defined meta:name="OVERHEIDop.versieInformatie"/>
  </office:meta>
</office:document-meta>
</file>