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Fioringras 29 (zaaknummer 3714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oringras 29 </text:span>
            <text:span text:style-name="nadrukvet">– </text:span>ontvangen 26 november 2017 voor het plaats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78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arport, Fioringras 29 (zaaknummer 371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84</meta:user-defined>
    <meta:user-defined meta:name="OVERHEIDop.GmbID/DC.identifier">gmb-2017-21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A 29</meta:user-defined>
    <meta:user-defined meta:name="OVERHEIDop.woonplaats">Zwolle</meta:user-defined>
    <meta:user-defined meta:name="OVERHEIDop.straatnaam">Fioringr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85 505899</meta:user-defined>
    <meta:user-defined meta:name="OVERHEIDop.versieInformatie"/>
  </office:meta>
</office:document-meta>
</file>