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riendschap 12, 9723 ZE Groningen – plaatsen raam in voorgevel (25-11-2017, 201773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8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riendschap 12, 9723 ZE Groningen – plaatsen raam in voorgevel (25-11-2017, 201773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81</meta:user-defined>
    <meta:user-defined meta:name="OVERHEIDop.GmbID/DC.identifier">gmb-2017-21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E 2</meta:user-defined>
    <meta:user-defined meta:name="OVERHEIDop.woonplaats">Groningen</meta:user-defined>
    <meta:user-defined meta:name="OVERHEIDop.straatnaam">De Vriendscha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1 580720</meta:user-defined>
    <meta:user-defined meta:name="OVERHEIDop.versieInformatie"/>
  </office:meta>
</office:document-meta>
</file>