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4 november 2017, kenmerk 21538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MARKTGELDEN 2018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of het gebruik van verstrel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het gebruik of genot heeft van het in artikel 1 omschrevene.</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arktgeld bedraagt tijdens de wekelijks te houden marktdag:</text:p>
                      <text:p text:style-name="table_al">voor alle soorten kramen en stallen, hetzij overdekt</text:p>
                      <text:p text:style-name="table_al"> of onoverdekt en voor op de grond uitgestalde waren:</text:p>
                      <text:p text:style-name="table_al"> per strekkende meter of een gedeelte daarvan</text:p>
                    </table:table-cell>
                    <table:table-cell table:style-name="entry" table:number-rows-spanned="1" table:number-columns-spanned="1">
                      <text:p text:style-name="table_al"/>
                      <text:p text:style-name="table_al"/>
                      <text:p text:style-name="table_al"/>
                      <text:p text:style-name="table_al"/>
                      <text:p text:style-name="table_al">€ 1,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40</text:p>
                    </table:table-cell>
                  </table:table-row>
                
              </table:table>
            <text:p text:style-name="table_bottom"/></text:section></draw:text-box></draw:frame></text:p>
              </text:list-item>
              <text:list-item text:style-override="id1-3-2-2-3-3">
                <text:number>2.</text:number>
                <text:p text:style-name="al">In afwijking van het bepaalde in het eerste lid bedraagt het marktgeld per jaar, indien een jaarabonnement wordt afgesloten 52 x € 1,24 maal het aantal strekkende meters of gedeelten daarvan, met een minimum van € 129,50.</text:p>
              </text:list-item>
              <text:list-item text:style-override="id1-3-2-2-3-4">
                <text:number>3.</text:number>
                <text:p><draw:frame draw:style-name="lidiv"><draw:text-box ofo:max-width="15.3cm" ofo:min-height="1cm" ofo:min-width="5cm"><text:section text:name="table_id1-3-2-2-3-4-2" text:style-name="table"><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Het marktgeld bedraagt voor de jaarlijks te houden jaarmarkt gehouden op de tweede dinsdag van juli: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31,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drag voor alle soorten kramen en stallen, hetzij overdekt of onoverdekt en voor op de grond uitgestalde waren, per strekkende meter of een gedeelte daarvan:</text:p>
                    </table:table-cell>
                    <table:table-cell table:style-name="entry" table:number-rows-spanned="1" table:number-columns-spanned="1">
                      <text:p text:style-name="table_al"/>
                      <text:p text:style-name="table_al"/>
                      <text:p text:style-name="table_al"/>
                      <text:p text:style-name="table_al">€ 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drag voor de huur van een marktkraam indien deze op verzoek beschikbaar wordt gesteld door de gemeente Ommen. Het bedrag wordt bepaald op het huurbedrag dat voor de kraam bij de gemeente in rekening wordt gebracht.</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3-5">
                <text:number>4.</text:number>
                <text:p><draw:frame draw:style-name="lidiv"><draw:text-box ofo:max-width="15.3cm" ofo:min-height="1cm" ofo:min-width="5cm"><text:section text:name="table_id1-3-2-2-3-5-2" text:style-name="table"><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Het marktgeld bedraagt tijdens de jaarmarkt, bedoeld in het derde lid, voor een paard, ezel of een ander soort dier, per dier:</text:p>
                    </table:table-cell>
                    <table:table-cell table:style-name="entry" table:number-rows-spanned="1" table:number-columns-spanned="1">
                      <text:p text:style-name="table_al"/>
                      <text:p text:style-name="table_al">€ 1,90</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Aanvang jaarabonnement</text:p>
            <text:p text:style-name="al">Het jaarabonnement genoemd in artikel 3, tweede lid vangt aan met ingang van de eerste dag v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bedoeld in artikel 3, eerste lid, derde lid en vierde lid worden geheven bij wege van een mondelinge dan wel een gedagtekende schriftelijke kennisgeving, waaronder mede wordt begrepen een nota of andere schriftuur.</text:p>
              </text:list-item>
              <text:list-item text:style-override="id1-3-2-2-5-3">
                <text:number>2.</text:number>
                <text:p text:style-name="al">De rechten, bedoeld in artikel 3, tweede lid, worden geheven bij wege van aanslag</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 lid, van de Invorderingswet 1990 moet:</text:p>
                <text:list text:style-name="id1-3-2-2-6-2-3">
                  <text:list-item text:style-override="id1-3-2-2-6-2-3-1">
                    <text:number>a.</text:number>
                    <text:p text:style-name="al">het recht, bedoeld in artikel 3, vierde lid  worden betaald onmiddellijk nadat de dieren op de (jaar)markt worden toegelaten.</text:p>
                  </text:list-item>
                </text:list>
                <text:list text:style-name="id1-3-2-2-6-2-4">
                  <text:list-item text:style-override="id1-3-2-2-6-2-4-1">
                    <text:number>b.</text:number>
                    <text:p text:style-name="al">het recht, bedoeld in artikel 3, eerste lid  worden betaald onmiddellijk nadat een plaats op de markt is ingenomen.</text:p>
                  </text:list-item>
                  <text:list-item text:style-override="id1-3-2-2-6-2-4-2">
                    <text:number>c.</text:number>
                    <text:p text:style-name="al">het recht, bedoeld in artikel 3, tweede lid  worden betaald in 4 gelijke termijnen, waarvan de eerste termijn vervalt op de eerste dag van het eerste kalenderkwartaal waarvoor het abonnement geldt, de tweede termijn een kwartaal later en zo vervolgens.</text:p>
                  </text:list-item>
                  <text:list-item text:style-override="id1-3-2-2-6-2-4-3">
                    <text:number>d.</text:number>
                    <text:p text:style-name="al">het recht, bedoeld in artikel 3, derde lid worden betaald indien de kennisgeving: </text:p>
                    <text:list text:style-name="id1-3-2-2-6-2-4-3-3">
                      <text:list-item text:style-override="id1-3-2-2-6-2-4-3-3-1">
                        <text:number>a.</text:number>
                        <text:p text:style-name="al">schriftelijk wordt gedaan, binnen 30 dagen na de dagtekening van de schriftelijke kennisgeving.</text:p>
                      </text:list-item>
                      <text:list-item text:style-override="id1-3-2-2-6-2-4-3-3-2">
                        <text:number>b.</text:number>
                        <text:p text:style-name="al">mondeling wordt gedaan, op het moment van het doen van de kennisgeving op de dag van de jaarmarkt .</text:p>
                      </text:list-item>
                    </text:list>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Restitutie</text:p>
            <text:p text:style-name="al">Indien van het jaarabonnement zoals bedoeld in artikel 3, tweede lid, geen gebruik meer wordt gemaakt, bestaat aanspraak op restitutie van het teveel betaalde marktgeld met dien verstande dat over de dagen waarop het jaarabonnement wel is gebruikt het marktgeld wordt berekend naar het tarief genoemd in artikel 3, eerste lid.</text:p>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17’ van 17 november 2016, documentkenmerk 2020849, wordt ingetrokken met ingang van de in het tweede lid va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18’.</text:p>
          </text:section>
        </text:section>
        <text:section text:name="regeling-sluiting_id1-3-2-3" text:style-name="regeling-sluiting">
          <text:section text:name="ondertekening_id1-3-2-3-1">
            <text:p>Aldus vastgesteld in de openbare vergadering van de raad van de gemeente Ommen d.d. 30 november 2017.</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G.A.A. Verker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37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7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3780</meta:user-defined>
    <meta:user-defined meta:name="OVERHEIDop.GmbID/DC.identifier">gmb-2017-21378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mmen</meta:user-defined>
    <meta:user-defined meta:name="DC.source">Gemeentewet, art. 229, lid 1, aanhef en onderdelen a en b;</meta:user-defined>
    <meta:user-defined meta:name="OVERHEIDop.referentienummer">2153814</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7-12-19</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4106_1</meta:user-defined>
    <meta:user-defined meta:name="OVERHEIDop.versieInformatie"/>
  </office:meta>
</office:document-meta>
</file>