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met een bergruimte op het perceel Kooiker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november 2017 een besluit genomen op de aanvraag met zaaknummer Z/17/570739 voor een Omgevingsvergunning voor het uitbreiden van de woning met een bergruimte op locatie Kooikerstraat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77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met een bergruimte op het perceel Kooikerstraat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79</meta:user-defined>
    <meta:user-defined meta:name="OVERHEIDop.GmbID/DC.identifier">gmb-2017-21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D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28 503560</meta:user-defined>
    <meta:user-defined meta:name="OVERHEIDop.versieInformatie"/>
  </office:meta>
</office:document-meta>
</file>