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5, 9712 LL Groningen – verplaatsen banier Boterdiep 73-1 naar Boterdiep 75 (27-11-2017, 201773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7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5, 9712 LL Groningen – verplaatsen banier Boterdiep 73-1 naar Boterdiep 75 (27-11-2017, 201773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77</meta:user-defined>
    <meta:user-defined meta:name="OVERHEIDop.GmbID/DC.identifier">gmb-2017-21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