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oel 16-22, Gennep: verbouw winkel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geweigerd voor: </text:p>
            <text:p text:style-name="common-al">het verbouwen van de winkelruimte op de 1e verdieping naar een viertal huurappartementen aan De Poel 16-22 te Gennep (2017-0780).</text:p>
            <text:p text:style-name="common-al">
            <text:span text:style-name="nadrukvet">Verzenddatum</text:span>
          </text:p>
            <text:p text:style-name="common-al">Dit besluit is verzonden op 24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377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7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7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Poel 16-22, Gennep: verbouw winkel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775</meta:user-defined>
    <meta:user-defined meta:name="OVERHEIDop.GmbID/DC.identifier">gmb-2017-213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V</meta:user-defined>
    <meta:user-defined meta:name="OVERHEIDop.woonplaats">Gennep</meta:user-defined>
    <meta:user-defined meta:name="OVERHEIDop.straatnaam">De Po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14 412571</meta:user-defined>
    <meta:user-defined meta:name="OVERHEIDop.versieInformatie"/>
  </office:meta>
</office:document-meta>
</file>