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Drank- en Horecawetvergunning ontwerpbesluit; dossiernummer OV17.0643, Buurthuis De Kantine, Jan Steenstraat 1A, 6137 VA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paracommerciële Drank- en Horecawetvergunning te verlenen.</text:p>
            <text:p text:style-name="common-al">Naam bedrijf: <text:span text:style-name="nadrukvet">Buurthuis De Kantine</text:span></text:p>
            <text:p text:style-name="common-al">Locatie: Jan Steenstraat 1A, 6137 VA Sittard</text:p>
            <text:p text:style-name="common-al">Dossiernummer: OV17.0643</text:p>
            <text:p text:style-name="tussenkopcur">
            <text:span text:style-name="nadrukondlijn">Inzage</text:span>
          </text:p>
            <text:p text:style-name="common-al">Het hierboven vermelde ontwerpbesluit en alle overige relevante stukken liggen van 7 december 2017 tot en met 18 januari 2018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tussenkopcur">
            <text:span text:style-name="nadrukondlijn">Rechtsbescherming</text:span>
          </text:p>
            <text:p text:style-name="last-al">Van <text:span text:style-name="nadrukcur">7 december 2018 tot en met 18 januari 2018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77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7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Drank- en Horecawetvergunning ontwerpbesluit; dossiernummer OV17.0643, Buurthuis De Kantine, Jan Steenstraat 1A, 6137 V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74</meta:user-defined>
    <meta:user-defined meta:name="OVERHEIDop.GmbID/DC.identifier">gmb-2017-21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VA 1a</meta:user-defined>
    <meta:user-defined meta:name="OVERHEIDop.woonplaats">Sittard</meta:user-defined>
    <meta:user-defined meta:name="OVERHEIDop.straatnaam">Jan St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208 335317</meta:user-defined>
    <meta:user-defined meta:name="OVERHEIDop.versieInformatie"/>
  </office:meta>
</office:document-meta>
</file>