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8-1-1">
      <style:table-column-properties style:rel-column-width="49*"/>
    </style:style>
    <style:style style:family="table-column" style:parent-style-name="colspec" style:name="id1-3-2-2-4-8-1-2">
      <style:table-column-properties style:rel-column-width="51*"/>
    </style:style>
  </office:automatic-styles>
  <office:body>
    <office:text>
      <text:p text:style-name="new_page_staatscourant"/>
      <text:p text:style-name="single-kop-titel">Gemeenteraad van Zaltbommel - Verordening loonkostensubsidie Participatiewet 2017 vastgesteld</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5 juni 2017;</text:p>
            <text:p text:style-name="al"/>
            <text:p text:style-name="al">gelet op artikel 6, tweede lid, van de Participatiewet; </text:p>
            <text:p text:style-name="al"/>
            <text:p text:style-name="al">b e s l u i t:</text:p>
            <text:p text:style-name="al"/>
            <text:p text:style-name="al">vast te stellen de volgende: <text:span text:style-name="nadrukvet">Verordening loonkostensubsidie Participatiewet </text:span><text:span text:style-name="nadrukvet">2017</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list text:style-name="id1-3-2-2-1-2">
              <text:list-item text:style-override="id1-3-2-2-1-2">
                <text:number>1.</text:number>
                <text:p text:style-name="al">Het college stelt vast of een persoon behoort tot de doelgroep loonkostensubsidie. </text:p>
              </text:list-item>
              <text:list-item text:style-override="id1-3-2-2-1-3">
                <text:number>2.</text:number>
                <text:p text:style-name="al">Hierbij neemt het college de volgende criteria in acht: </text:p>
                <text:list text:style-name="id1-3-2-2-1-3-3">
                  <text:list-item text:style-override="id1-3-2-2-1-3-3-1">
                    <text:number>a.</text:number>
                    <text:p text:style-name="al">een persoon moet behoren tot de doelgroep zoals omschreven in artikel 7, eerste lid, onderdeel a, van de Participatiewet, en;</text:p>
                  </text:list-item>
                  <text:list-item text:style-override="id1-3-2-2-1-3-3-2">
                    <text:number>b.</text:number>
                    <text:p text:style-name="al">die persoon is niet in staat met voltijdse arbeid het wettelijk minimumloon te verdienen, en; </text:p>
                  </text:list-item>
                  <text:list-item text:style-override="id1-3-2-2-1-3-3-3">
                    <text:number>c.</text:number>
                    <text:p text:style-name="al">die persoon heeft mogelijkheden tot arbeidsparticipatie; of</text:p>
                  </text:list-item>
                  <text:list-item text:style-override="id1-3-2-2-1-3-3-4">
                    <text:number>d.</text:number>
                    <text:p text:style-name="al">een persoon moet behoren tot de doelgroep zoals omschreven in artikel 10d, tweede lid, van de Participatiewet</text:p>
                  </text:list-item>
                </text:list>
              </text:list-item>
              <text:list-item text:style-override="id1-3-2-2-1-4">
                <text:number>3.</text:number>
                <text:p text:style-name="al">Het college kan een externe partij om advies vragen met betrekking tot het oordeel of een persoon behoort tot de doelgroep loonkostensubsidie. De externe organisatie neemt daarbij de in het tweede lid neergelegde criteria in acht. </text:p>
              </text:list-item>
            </text:list>
          </text:section>
          <text:section text:name="artikel_id1-3-2-2-2" text:style-name="artikel">
            <text:p text:style-name="artikel_kop_titel"><text:span text:style-name="artikel_kop_label">Artikel</text:span> <text:span text:style-name="artikel_kop_nr">2.</text:span> Vaststelling loonwaarde</text:p>
            <text:p text:style-name="al">Het college gebruikt de in de bijlage bij deze verordening omschreven wijze om de loonwaarde van een persoon vast te stellen. </text:p>
          </text:section>
          <text:section text:name="artikel_id1-3-2-2-3" text:style-name="artikel">
            <text:p text:style-name="artikel_kop_titel"><text:span text:style-name="artikel_kop_label">Artikel</text:span> <text:span text:style-name="artikel_kop_nr">3.</text:span> Intrekken oude verordening</text:p>
            <text:p text:style-name="al">De verordening loonkostensubsidie Participatiewet 2015 wordt ingetrokk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ze verordening treedt in werking op de achtste dag na die van de bekendmaking en werkt terug tot en met 1 februari 2017.</text:p>
              </text:list-item>
              <text:list-item text:style-override="id1-3-2-2-4-2-2">
                <text:number>2.</text:number>
                <text:p text:style-name="al">Deze verordening wordt aangehaald als: Verordening loonkostensubsidie Participatiewet 2017.</text:p>
              </text:list-item>
            </text:list>
            <text:p text:style-name="al"/>
            <text:p text:style-name="al"/>
            <text:p text:style-name="al">Aldus vastgesteld door de raad van de gemeente Zaltbommel in </text:p>
            <text:p text:style-name="al">zijn vergadering van 14 september 2017.</text:p>
            <text:p text:style-name="al"/>
            <text:section text:name="table_id1-3-2-2-4-8" text:style-name="table">
              <text:p text:style-name="table_top"/>
              <table:table table:style-name="tgroup">
                <table:table-column table:style-name="id1-3-2-2-4-8-1-1"/>
                <table:table-column table:style-name="id1-3-2-2-4-8-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dr. P.J. Rehwinkel </text:p>
                  </table:table-cell>
                </table:table-row>
              </table:table>
              <text:p text:style-name="table_bottom"/>
            </text:section>
          </text:section>
        </text:section>
        <text:section text:name="bijlage_id1-3-2-3" text:style-name="bijlage">
          <text:p text:style-name="bijlage_top"/>
          <text:p text:style-name="hoofdstuk_kop"><text:span text:style-name="label"> Bijlage </text:span> <text:span text:style-name="nr">1</text:span> Bijlage als bedoeld in artikel 2 van de Verordening loonkostensubsidie Participatiewet 2017</text:p>
        </text:section>
        <text:section text:name="bijlage_id1-3-2-4" text:style-name="bijlage">
          <text:p text:style-name="bijlage_top"/>
          <text:p text:style-name="al">Het college maakt gebruik van Dariuz Works Loonwaarde om de loonwaarde van een persoon te bepalen in het kader van artikel 6, tweede lid, van de Participatiewet.</text:p>
          <text:p text:style-name="al"/>
          <text:p text:style-name="al">Hierna wordt de werkwijze van deze methode omschreven. </text:p>
          <text:p text:style-name="al"/>
          <text:p text:style-name="al">Dariuz loonwaarde meet de werkprestaties van de aspirant medewerker (tempo, kwaliteit en inzetbaarheid) op werkplek bij de werkgever. Daarbij wordt de prestatie van de aspirant werknemer afgezet tegen de werkprestatie van de reguliere werknemer met dezelfde taken bij dezelfde werkgever. De loonwaardemeter die Dariuz loonwaarde uitvoert moet gecertificeerd zijn en voert het loonwaarde onderzoek uit op de werkplek van de aspirant werknemer bij de werkgever.</text:p>
          <text:p text:style-name="al"/>
          <text:p text:style-name="al">Dariuz loonwaardemeting voldoet aan de gouden standaard loonwaarde meting zoals vastgesteld in wetenschappelijk onderzoek, mei 2014, en overgenomen door de werkkamer van de Stichting van de Arbeid, november 2014.</text:p>
          <text:p text:style-name="al"/>
          <text:p text:style-name="al">Voor de werkgever, werknemer en de gemeente is het eindresultaat een valide, betrouwbare en leesbare loonwaardemeting op grond waarvan een beschikking vaststelling loonkostensubsidie kan worden afgegeven.</text:p>
          <text:p text:style-name="al"/>
          <text:p text:style-name="al">Met Dariuz Loonwaarde kan worden voldaan aan de vereisten in het Besluit Loonkostensubsidie Participatiewet d.d. 6-10-2014 en de Regeling Loonkostensubsidie Participatiewet d.d. 10-10-2014.</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3770</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70</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70</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Verordening loonkostensubsidie Participatiewet 2017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770</meta:user-defined>
    <meta:user-defined meta:name="OVERHEIDop.GmbID/DC.identifier">gmb-2017-213770</meta:user-defined>
    <meta:user-defined meta:name="OVERHEID.TaxonomieBeleidsagenda/OVERHEID.category">Sociale zekerheid | Organisatie en beleid</meta:user-defined>
    <meta:user-defined meta:name="OVERHEID.Gemeente/DC.spatial">Zaltbommel</meta:user-defined>
    <meta:user-defined meta:name="DC.source">artikel 6, tweede lid, van de Participatiewet;1.0:c:BWBR0015703&amp;artikel=6&amp;lid=2&amp;g=2017-10-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