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a Paulownastraat 28, 9725 JT Groningen – balkon aan achtergevel bij badkamer betrekken (27-11-2017, 2017731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76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6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6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na Paulownastraat 28, 9725 JT Groningen – balkon aan achtergevel bij badkamer betrekken (27-11-2017, 2017731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768</meta:user-defined>
    <meta:user-defined meta:name="OVERHEIDop.GmbID/DC.identifier">gmb-2017-213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JT 28</meta:user-defined>
    <meta:user-defined meta:name="OVERHEIDop.woonplaats">Groningen</meta:user-defined>
    <meta:user-defined meta:name="OVERHEIDop.straatnaam">Anna Paulown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94 580715</meta:user-defined>
    <meta:user-defined meta:name="OVERHEIDop.versieInformatie"/>
  </office:meta>
</office:document-meta>
</file>