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eiken op het perceel Molenhoek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17 heeft de gemeente Dalfsen een aanvraag ontvangen voor het kappen van 2 eiken op het perceel Molenhoekweg 10 in Dalfsen. De aanvraag is geregistreerd onder zaaknummer Z/17/572993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76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2 eiken op het perceel Molenhoek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3767</meta:user-defined>
    <meta:user-defined meta:name="OVERHEIDop.GmbID/DC.identifier">gmb-2017-213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38 498964</meta:user-defined>
    <meta:user-defined meta:name="OVERHEIDop.versieInformatie"/>
  </office:meta>
</office:document-meta>
</file>