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elandseweg 40c (wijzigen bestemming in strijd met het bestemmingsplan); 386676; 01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7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elandseweg 40c (wijzigen bestemming in strijd met het bestemmingsplan); 386676; 01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76</meta:user-defined>
    <meta:user-defined meta:name="OVERHEIDop.GmbID/DC.identifier">gmb-2017-21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H 40</meta:user-defined>
    <meta:user-defined meta:name="OVERHEIDop.woonplaats">Hilversum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431 470257</meta:user-defined>
    <meta:user-defined meta:name="OVERHEIDop.versieInformatie"/>
  </office:meta>
</office:document-meta>
</file>