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aanvraagingetrokken;dossiernummer OM17.0318 Cavaleriestraat 240, 6135 J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overkapping dakterras</text:p>
            <text:p text:style-name="common-al">Locatie: Cavaleriestraat 240, 6135 JM Sittard</text:p>
            <text:p text:style-name="common-al">Ontvangstdatum aanvraag: 25 juli 2017</text:p>
            <text:p text:style-name="common-al">Dossiernummer: Om17.0318</text:p>
            <text:p text:style-name="common-al">Datum verzoek intrekking: 28 november 2017</text:p>
            <text:p text:style-name="common-al"/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375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5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5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aanvraagingetrokken;dossiernummer OM17.0318 Cavaleriestraat 240, 6135 JM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757</meta:user-defined>
    <meta:user-defined meta:name="OVERHEIDop.GmbID/DC.identifier">gmb-2017-213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5JM 216</meta:user-defined>
    <meta:user-defined meta:name="OVERHEIDop.woonplaats">Sittard</meta:user-defined>
    <meta:user-defined meta:name="OVERHEIDop.straatnaam">Cavalerie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933 335867</meta:user-defined>
    <meta:user-defined meta:name="OVERHEIDop.versieInformatie"/>
  </office:meta>
</office:document-meta>
</file>