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elstrastraat 23, 7331 TL, Apeldoorn, het wijzigen van de gevels van een uitbouw (wijziging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01-12-2017</text:p>
            <text:p text:style-name="common-al">Wabonummer: D17/0168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75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5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5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elstrastraat 23, 7331 TL, Apeldoorn, het wijzigen van de gevels van een uitbouw (wijziging eerder verleende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51</meta:user-defined>
    <meta:user-defined meta:name="OVERHEIDop.GmbID/DC.identifier">gmb-2017-213751</meta:user-defined>
    <meta:user-defined meta:name="OVERHEID.TaxonomieBeleidsagenda/OVERHEID.category">Ruimte en infrastructuur | Organisatie en beleid</meta:user-defined>
    <meta:user-defined meta:name="OVERHEIDop.referentienummer">D17/0168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TL 23</meta:user-defined>
    <meta:user-defined meta:name="OVERHEIDop.woonplaats">Apeldoorn</meta:user-defined>
    <meta:user-defined meta:name="OVERHEIDop.straatnaam">Troelstr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32 468644</meta:user-defined>
    <meta:user-defined meta:name="OVERHEIDop.versieInformatie"/>
  </office:meta>
</office:document-meta>
</file>