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vergunning Drank- en horecawet verleend voor het slijtersbedrijf aan de Middelkampseweg 6 in Gameren. Zaaknummer: 274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vergunning (artikel 3 Drank- en horecawet) aan Supermarkt Bommelerwaard B.V. voor het slijtersbedrijf in de supermarkt aan de Middelkampseweg 6 in Gameren.</text:p>
            <text:p text:style-name="common-al"/>
            <text:p text:style-name="common-al">Dit besluit is op 7 februari 2017 verzonden.<text:span text:style-name="nadrukvet"/></text:p>
            <text:p text:style-name="common-al">
            <text:span text:style-name="nadrukvet"/>
          </text:p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last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21375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Zaltbommel – vergunning Drank- en horecawet verleend voor het slijtersbedrijf aan de Middelkampseweg 6 in Gameren. Zaaknummer: 2742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75</meta:user-defined>
    <meta:user-defined meta:name="OVERHEIDop.GmbID/DC.identifier">gmb-2017-21375</meta:user-defined>
    <meta:user-defined meta:name="OVERHEID.TaxonomieBeleidsagenda/OVERHEID.category">Openbare orde en veiligheid | Organisatie en beleid</meta:user-defined>
    <meta:user-defined meta:name="OVERHEIDop.referentienummer">274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PC 6</meta:user-defined>
    <meta:user-defined meta:name="OVERHEIDop.woonplaats">Gameren</meta:user-defined>
    <meta:user-defined meta:name="OVERHEIDop.straatnaam">Middelkampse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413 423142</meta:user-defined>
    <meta:user-defined meta:name="OVERHEIDop.versieInformatie"/>
  </office:meta>
</office:document-meta>
</file>