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twee lichtbakken: Stationsstraat 4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Stationsstraat 40, 7005 AT</text:p>
            <text:p text:style-name="common-al">Omschrijving:  plaatsen van twee lichtbakken</text:p>
            <text:p text:style-name="common-al">Dossiernummer:  20170609</text:p>
            <text:p text:style-name="common-al">Datum verzending: 23 novem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745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45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45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twee lichtbakken: Stationsstraat 4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745</meta:user-defined>
    <meta:user-defined meta:name="OVERHEIDop.GmbID/DC.identifier">gmb-2017-213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T 22k</meta:user-defined>
    <meta:user-defined meta:name="OVERHEIDop.woonplaats">Doetinchem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79 441577</meta:user-defined>
    <meta:user-defined meta:name="OVERHEIDop.versieInformatie"/>
  </office:meta>
</office:document-meta>
</file>