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deels dempen van een sloot en het graven van compensatiewater op de locatie Tjallewallerweg nabij nummer 8 en Corneliswerverwe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492</text:p>
            <text:p text:style-name="common-al">
            <text:span text:style-name="nadrukvet">Besluitdatum:</text:span> 1 december 2017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Tjallewallerweg nabij nummer 8 en Corneliswerverweg in Schagen</text:p>
            <text:p text:style-name="common-al">
            <text:span text:style-name="nadrukvet">Omschrijving:</text:span> het deels dempen van een sloot en het graven van compensatiewater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2 december 2017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3743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4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4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deels dempen van een sloot en het graven van compensatiewater op de locatie Tjallewallerweg nabij nummer 8 en Corneliswerverweg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743</meta:user-defined>
    <meta:user-defined meta:name="OVERHEIDop.GmbID/DC.identifier">gmb-2017-213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MC 1</meta:user-defined>
    <meta:user-defined meta:name="OVERHEID.PostcodeHuisnummer/OVERHEIDop.postcodeHuisnummer">1742MA 7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199.04 532079.47</meta:user-defined>
    <meta:user-defined meta:name="OVERHEID.EPSG28992/DC.spatial">114636.6 531850.16</meta:user-defined>
    <meta:user-defined meta:name="OVERHEIDop.versieInformatie"/>
  </office:meta>
</office:document-meta>
</file>