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meiershof 2, 1901ZT Castricum, het wijzigen van de kozijnen, ontvangstdatum aanvraag 30 november 2017 (WABO17/01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37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meiershof 2, 1901ZT Castricum, het wijzigen van de kozijnen, ontvangstdatum aanvraag 30 november 2017 (WABO17/019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42</meta:user-defined>
    <meta:user-defined meta:name="OVERHEIDop.GmbID/DC.identifier">gmb-2017-213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T 2</meta:user-defined>
    <meta:user-defined meta:name="OVERHEIDop.woonplaats">Castricum</meta:user-defined>
    <meta:user-defined meta:name="OVERHEIDop.straatnaam">Duinmeier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68 508206</meta:user-defined>
    <meta:user-defined meta:name="OVERHEIDop.versieInformatie"/>
  </office:meta>
</office:document-meta>
</file>