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en Niersstraat, Gennep: Kerst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Kerstmarkt op 9 en 10 december 2017 van 13:00 uur tot 18:00 uur op de Markt en in de Niersstraat in Gennep (2017-0989).</text:p>
            <text:p text:style-name="common-al">
            <text:span text:style-name="nadrukvet">Verzenddatum</text:span>
          </text:p>
            <text:p text:style-name="common-al">Dit besluit is verzonden op: 30 nov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373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3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3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en Niersstraat, Gennep: Kerst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738</meta:user-defined>
    <meta:user-defined meta:name="OVERHEIDop.GmbID/DC.identifier">gmb-2017-2137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Z</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