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vijf woningen: De Ketting 88 t/m 9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Ketting 88 t/m 96</text:p>
            <text:p text:style-name="common-al">Omschrijving:  bouwen van vijf woningen</text:p>
            <text:p text:style-name="common-al">Dossiernummer:  20170518</text:p>
            <text:p text:style-name="common-al">Datum verzending: 23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73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3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3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vijf woningen: De Ketting 88 t/m 9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37</meta:user-defined>
    <meta:user-defined meta:name="OVERHEIDop.GmbID/DC.identifier">gmb-2017-213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