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Meldingen (art. 8.40 Wm) (Zeilbergseweg 12, Ysselsteyn)</text:p>
      <text:section text:name="zakelijke-mededeling_id1-3-2" text:style-name="zakelijke-mededeling">
        <text:section text:name="zakelijke-mededeling-tekst_id1-3-2-1" text:style-name="zakelijke-mededeling-tekst">
          <text:section text:name="tekst_id1-3-2-1-1" text:style-name="tekst">
            <text:p text:style-name="common-al">Besluit algemene regels voor inrichtingen milieubeheer (Activiteitenbesluit)</text:p>
            <text:p text:style-name="common-al">
            <text:span text:style-name="nadrukvet">Zeilbergseweg 12, Ysselsteyn </text:span>- het veranderen van het bedrijf (nr. 8.40-2017-0101)</text:p>
            <text:p text:style-name="common-al">De inrichting moet voldoen aan de voorschriften opgenomen in het Activiteitenbesluit en de bijbehorende regeling. U kunt de desbetreffende stukken van 8 december 2017 t/m 21 december 2017 (twee weken) op afspraak <text:span text:style-name="nadrukvet">inzien</text:span>.</text:p>
            <text:p text:style-name="last-al">De intrekking komt ten gunste komt van de aanvraag om een vergunning op grond van de Wet natuurbescherming voor de inrichting aan de Lieshoutseweg ongenummerd  (sectie K, nummers 297 en 4931) te Sint Oedenrode.</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372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2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 Meldingen (art. 8.40 Wm) (Zeilbergseweg 12, Yssel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727</meta:user-defined>
    <meta:user-defined meta:name="OVERHEIDop.GmbID/DC.identifier">gmb-2017-21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K 12</meta:user-defined>
    <meta:user-defined meta:name="OVERHEIDop.woonplaats">Ysselsteyn</meta:user-defined>
    <meta:user-defined meta:name="OVERHEIDop.straatnaam">Zeilberg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8876 387823</meta:user-defined>
    <meta:user-defined meta:name="OVERHEIDop.versieInformatie"/>
  </office:meta>
</office:document-meta>
</file>