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an van Zeeman 15, 1851SB Heiloo, het renoveren en uitbreiden van een woning, ontvangstdatum aanvraag 30 november 2017 (WABO17/01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372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2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2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an van Zeeman 15, 1851SB Heiloo, het renoveren en uitbreiden van een woning, ontvangstdatum aanvraag 30 november 2017 (WABO17/019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25</meta:user-defined>
    <meta:user-defined meta:name="OVERHEIDop.GmbID/DC.identifier">gmb-2017-2137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SB 15</meta:user-defined>
    <meta:user-defined meta:name="OVERHEIDop.woonplaats">Heiloo</meta:user-defined>
    <meta:user-defined meta:name="OVERHEIDop.straatnaam">Laan van Zeem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929 513361</meta:user-defined>
    <meta:user-defined meta:name="OVERHEIDop.versieInformatie"/>
  </office:meta>
</office:document-meta>
</file>