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34 te Domburg verlengen beslistermijn omgevingsvergunning voor het verbouwen van 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72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34 te Domburg verlengen beslistermijn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21</meta:user-defined>
    <meta:user-defined meta:name="OVERHEIDop.GmbID/DC.identifier">gmb-2017-21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M 34</meta:user-defined>
    <meta:user-defined meta:name="OVERHEIDop.woonplaats">Domburg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71 398743</meta:user-defined>
    <meta:user-defined meta:name="OVERHEIDop.versieInformatie"/>
  </office:meta>
</office:document-meta>
</file>