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 J.P. Santeeweg 20, 20a, 22, 22a, 22b, 24 en 24a en Harke Kuipersweg 1, 3, 5 en 7 te Nietap het oprichten van 11 woningen met schuurtjes en erf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ietap</text:p>
            <text:p text:style-name="common-al">Activiteit: het oprichten van  11 woningen</text:p>
            <text:p text:style-name="common-al">Datum besluit: 1 febr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1372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 J.P. Santeeweg 20, 20a, 22, 22a, 22b, 24 en 24a en Harke Kuipersweg 1, 3, 5 en 7 te Nietap het oprichten van 11 woningen met schuurtjes en erfafschei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72</meta:user-defined>
    <meta:user-defined meta:name="OVERHEIDop.GmbID/DC.identifier">gmb-2017-21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TB</meta:user-defined>
    <meta:user-defined meta:name="OVERHEIDop.woonplaats">Nietap</meta:user-defined>
    <meta:user-defined meta:name="OVERHEIDop.straatnaam">J.P. Sante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279 574733</meta:user-defined>
    <meta:user-defined meta:name="OVERHEIDop.versieInformatie"/>
  </office:meta>
</office:document-meta>
</file>