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452, Dr. Philipsstraat 12, 6136 X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een nieuwe loods (grondstofbeheer PS-12)</text:p>
            <text:p text:style-name="common-al">Locatie: Dr. Philipsstraat 12, 6136 XZ Sittard </text:p>
            <text:p text:style-name="common-al">Ontvangstdatum: 20 oktober 2017</text:p>
            <text:p text:style-name="common-al">Dossiernummer: Om17.045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371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1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452, Dr. Philipsstraat 12, 6136 X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17</meta:user-defined>
    <meta:user-defined meta:name="OVERHEIDop.GmbID/DC.identifier">gmb-2017-213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XZ 12</meta:user-defined>
    <meta:user-defined meta:name="OVERHEIDop.woonplaats">Sittard</meta:user-defined>
    <meta:user-defined meta:name="OVERHEIDop.straatnaam">Dr. Philip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89 336029</meta:user-defined>
    <meta:user-defined meta:name="OVERHEIDop.versieInformatie"/>
  </office:meta>
</office:document-meta>
</file>