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te Meliskerke buiten behandeling laten aanvraag omgevingsvergunning voor het bouwen van appartementen in bestaande gebouw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november 2017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7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24 te Meliskerke buiten behandeling laten aanvraag omgevingsvergunning voor het bouwen van appartementen in bestaand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16</meta:user-defined>
    <meta:user-defined meta:name="OVERHEIDop.GmbID/DC.identifier">gmb-2017-2137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79 394366</meta:user-defined>
    <meta:user-defined meta:name="OVERHEIDop.versieInformatie"/>
  </office:meta>
</office:document-meta>
</file>