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carnavalsborden op verschillende locatie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: 15 januari 2018 tot en met 14 februari 2018</text:p>
            <text:p text:style-name="common-al">Kenmerk: MBW-17-0126</text:p>
            <text:p text:style-name="last-al">Bevestiging melding verzonden: 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71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plaatsen van carnavalsborden op verschillende locatie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14</meta:user-defined>
    <meta:user-defined meta:name="OVERHEIDop.GmbID/DC.identifier">gmb-2017-2137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