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33, Dr. Nolenslaan 149, 6136 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stigen Spork tuin en terrasmeubelen</text:p>
            <text:p text:style-name="common-al">Locatie: Dr. Nolenslaan 149, 6136 GV SITTARD </text:p>
            <text:p text:style-name="common-al">Ontvangstdatum: 5 oktober 2017</text:p>
            <text:p text:style-name="common-al">Dossiernummer: Om17.043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7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33, Dr. Nolenslaan 149, 6136 G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11</meta:user-defined>
    <meta:user-defined meta:name="OVERHEIDop.GmbID/DC.identifier">gmb-2017-21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GM 149</meta:user-defined>
    <meta:user-defined meta:name="OVERHEIDop.woonplaats">Sittard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17 336651</meta:user-defined>
    <meta:user-defined meta:name="OVERHEIDop.versieInformatie"/>
  </office:meta>
</office:document-meta>
</file>