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en ambtshalve Wabo-gedoogbeschikking, Almelose kanaal 177 (zaaknummer 2692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november 2017 is aan N.J.A. Grote Ganseij vergunning verleend voor innemen van een ligplaats op het <text:span text:style-name="nadrukvet">Alemlose Kanaal 177</text:span>.</text:p>
            <text:p text:style-name="common-al"/>
            <text:p text:style-name="common-al">Ook is voor dit adres een Wabo-gedoogbeschikking (ambtshalve) genomen en verzonden.</text:p>
            <text:p text:style-name="common-al"/>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70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0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0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en ambtshalve Wabo-gedoogbeschikking, Almelose kanaal 177 (zaaknummer 269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09</meta:user-defined>
    <meta:user-defined meta:name="OVERHEIDop.GmbID/DC.identifier">gmb-2017-213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77</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71 502444</meta:user-defined>
    <meta:user-defined meta:name="OVERHEIDop.versieInformatie"/>
  </office:meta>
</office:document-meta>
</file>