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oomerlaan 10, 1861TJ Bergen (NH), het wijzigen van bestemming bedrijf naar wonen en het wijzigen van kozijnen in bestaande gevels, ontvangstdatum aanvraag 30 november 2017 (WABO17/01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70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oomerlaan 10, 1861TJ Bergen (NH), het wijzigen van bestemming bedrijf naar wonen en het wijzigen van kozijnen in bestaande gevels, ontvangstdatum aanvraag 30 november 2017 (WABO17/019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3708</meta:user-defined>
    <meta:user-defined meta:name="OVERHEIDop.GmbID/DC.identifier">gmb-2017-213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J 10</meta:user-defined>
    <meta:user-defined meta:name="OVERHEIDop.woonplaats">Bergen</meta:user-defined>
    <meta:user-defined meta:name="OVERHEIDop.straatnaam">Stroom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07 520057</meta:user-defined>
    <meta:user-defined meta:name="OVERHEIDop.versieInformatie"/>
  </office:meta>
</office:document-meta>
</file>