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7 woningen: De Ketting 126 t/m 13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e Ketting 126 t/m 138</text:p>
            <text:p text:style-name="common-al">Omschrijving:  bouwen van 7 woningen</text:p>
            <text:p text:style-name="common-al">Dossiernummer:  20170489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0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0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7 woningen: De Ketting 126 t/m 13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07</meta:user-defined>
    <meta:user-defined meta:name="OVERHEIDop.GmbID/DC.identifier">gmb-2017-213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1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