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03\SXO22314649, Jurgensstraat 63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3\SXO22314649 voor het verbreden van een in-/uitrit gelegen aan Jurgensstraat 63 te Elsloo bij besluit van 1 decem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70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03\SXO22314649, Jurgensstraat 63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02</meta:user-defined>
    <meta:user-defined meta:name="OVERHEIDop.GmbID/DC.identifier">gmb-2017-21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D 6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18 328750</meta:user-defined>
    <meta:user-defined meta:name="OVERHEID.EPSG28992/DC.spatial">181914.43 328765.86</meta:user-defined>
    <meta:user-defined meta:name="OVERHEIDop.versieInformatie"/>
  </office:meta>
</office:document-meta>
</file>