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legaliseren van de verbouw   van twee benedenwoningen in afwijking van de eerder verleende vergunning,   Vossegatselaan 22 en 24 te Utrecht, HZ_WABO-16-3200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ssegatselaan 22 en 2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egaliseren van de verbouw van twee benedenwoningen in   afwijking van de eerder verleende 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1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legaliseren van de verbouw   van twee benedenwoningen in afwijking van de eerder verleende vergunning,   Vossegatselaan 22 en 24 te Utrecht, HZ_WABO-16-32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37</meta:user-defined>
    <meta:user-defined meta:name="OVERHEIDop.GmbID/DC.identifier">gmb-2017-2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RT 22d</meta:user-defined>
    <meta:user-defined meta:name="OVERHEIDop.woonplaats">Utrecht</meta:user-defined>
    <meta:user-defined meta:name="OVERHEIDop.straatnaam">Vossegats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164 454937</meta:user-defined>
    <meta:user-defined meta:name="OVERHEIDop.versieInformatie"/>
  </office:meta>
</office:document-meta>
</file>