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Zandweg 27 te Westkapelle verleende omgevingsvergunning voor het bouwen van paarden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7 nov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369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9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9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Zandweg 27 te Westkapelle verleende omgevingsvergunning voor het bouwen van paardens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699</meta:user-defined>
    <meta:user-defined meta:name="OVERHEIDop.GmbID/DC.identifier">gmb-2017-2136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SK</meta:user-defined>
    <meta:user-defined meta:name="OVERHEIDop.woonplaats">Westkapelle</meta:user-defined>
    <meta:user-defined meta:name="OVERHEIDop.straatnaam">Oude Zand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089 394345</meta:user-defined>
    <meta:user-defined meta:name="OVERHEIDop.versieInformatie"/>
  </office:meta>
</office:document-meta>
</file>