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 (kavel VR 6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Vijverberg-Zuid (kavel VR 69)</text:p>
            <text:p text:style-name="common-al">Omschrijving:  bouwen van een woning</text:p>
            <text:p text:style-name="common-al">Dossiernummer:  20170409</text:p>
            <text:p text:style-name="common-al">Datum verzending: 29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69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Plan Vijverberg-Zuid (kavel VR 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98</meta:user-defined>
    <meta:user-defined meta:name="OVERHEIDop.GmbID/DC.identifier">gmb-2017-213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