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, Berlagelaan ong. (kavel VR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, Berlagelaan ong. (kavel VR18)</text:p>
            <text:p text:style-name="common-al">Omschrijving:  bouwen van een woning </text:p>
            <text:p text:style-name="common-al">Dossiernummer:  20170083</text:p>
            <text:p text:style-name="common-al">Datum verzending: 30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69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, Berlagelaan ong. (kavel VR1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97</meta:user-defined>
    <meta:user-defined meta:name="OVERHEIDop.GmbID/DC.identifier">gmb-2017-21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