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polderweg 1 B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7 heeft de gemeente een aanvraag ontvangen voor het plaatsen van een tijdelijke unit ten behoeve van kinderopvang op het terreinop locatie Noordpolderweg 1 B te Muiden. De aanvraag is geregistreerd onder zaaknummer HZ_WABO-17-182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/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69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polderweg 1 B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95</meta:user-defined>
    <meta:user-defined meta:name="OVERHEIDop.GmbID/DC.identifier">gmb-2017-213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832.67 482353.09</meta:user-defined>
    <meta:user-defined meta:name="OVERHEIDop.versieInformatie"/>
  </office:meta>
</office:document-meta>
</file>