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smankade (perceel 1997 C) in Reeuwijk</text:p>
      <text:section text:name="zakelijke-mededeling_id1-3-2" text:style-name="zakelijke-mededeling">
        <text:section text:name="zakelijke-mededeling-tekst_id1-3-2-1" text:style-name="zakelijke-mededeling-tekst">
          <text:section text:name="tekst_id1-3-2-1-1" text:style-name="tekst">
            <text:p text:style-name="common-al">Op 30 november 2017 heeft de Omgevingsdienst Midden-Holland namens de gemeente Bodegraven-Reeuwijk een besluit genomen op de aanvraag met kenmerk 2017249407. Dit betreft het legaliseren van een pontonbrug met vlonder, een steiger en een berging op de locatie Bosmankade (perceel 1997 C)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U kunt het besluit en de daarbij behorende stukken op afspraak inzien bij de gemeente Bodegraven-Reeuwijk. Het adres en de openingstijden kunt u vinden op de website van de betreffende instantie.</text:p>
            <text:p text:style-name="common-al"/>
            <text:p text:style-name="common-al">
            <text:span text:style-name="nadrukvet">Bezwaar</text:span>
          </text:p>
            <text:p text:style-name="common-al">Indien u belanghebbende bent kunt u bezwaar maken tegen het besluit. U dient het bezwaar te richten aan het college van burgemeester en wethouders van de gemeente Bodegraven-Reeuwijk (Postbus 401, 2410 AK Bodegraven) t.a.v. de commissie bezwaarschriften. De termijn voor het indienen van een bezwaar start op 2 december 2017 en bedraagt 6 weken.</text:p>
            <text:p text:style-name="common-al">Het bezwaarschrift moet door u worden ondertekend en moet ten minste uw naam en adres, de dagtekening, een omschrijving van dit besluit en de motivering van uw bezwaren bevatten. Verder verzoeken wij u een kopie van het bestreden besluit mee te sturen en aan te geven op welk telefoonnummer en e-mailadres u bereikbaar bent. Het indienen van een bezwaarschrift betekent overigens niet dat het besluit niet geldt.</text:p>
            <text:p text:style-name="common-al"/>
            <text:p text:style-name="common-al">
            <text:span text:style-name="nadrukvet">Voorlopige voorziening </text:span>
          </text:p>
            <text:p text:style-name="common-al">Indien u een spoedeisend belang heeft kunt u de voorzieningenrechter van de Rechtbank Den Haag, Postbus 20302, 2500 EH Den Haag, vragen een voorlopige voorziening te treffen. U kunt alleen een verzoek om een voorlopige voorziening indienen als u ook bezwaar heeft gemaakt. Het verzoek om voorlopige voorziening moet door u worden ondertekend en bevat ten minste uw naam en adres, de dagtekening, een omschrijving van dit besluit en de motivering van uw verzoek. Zo mogelijk moet een kopie van dit besluit worden meegestuurd. In ieder geval moet u een kopie van uw bezwaarschrift bijvoegen.</text:p>
            <text:p text:style-name="common-al">U kunt een voorlopige voorziening ook digitaal aanvragen bij genoemde rechtbank via http://loket.rechtspraak.nl/bestuursrecht. Daarvoor moet u wel beschikken over een elektronische handtekening (DigiD). Kijk op de genoemde site voor de precieze voorwaarden. Aan de behandeling van een verzoek om voorlopige voorziening zijn kosten verbond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13689</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689</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689</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osmankade (perceel 1997 C) in Reeu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3689</meta:user-defined>
    <meta:user-defined meta:name="OVERHEIDop.GmbID/DC.identifier">gmb-2017-2136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625.65 450346.53</meta:user-defined>
    <meta:user-defined meta:name="OVERHEIDop.versieInformatie"/>
  </office:meta>
</office:document-meta>
</file>