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't Plein nabij Oudestraat - Morgenstraat K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17 een besluit genomen op de aanvraag voor een standplaats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't Plein nabij Oudestraat - Morgenstraat Keldonk</text:p>
            <text:p text:style-name="common-al">Zaaknummer: STV-2017-04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68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 't Plein nabij Oudestraat - Morgenstraat Kel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88</meta:user-defined>
    <meta:user-defined meta:name="OVERHEIDop.GmbID/DC.identifier">gmb-2017-21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E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15.07 399991.52</meta:user-defined>
    <meta:user-defined meta:name="OVERHEIDop.versieInformatie"/>
  </office:meta>
</office:document-meta>
</file>