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11, Holtum Noordweg 8B en 8C, Leonard Langweg 8,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ing verleende omgevingsvergunning Om17.0244</text:p>
            <text:p text:style-name="common-al">Locatie: Holtum Noordweg 8B en 8C, Leonard Langweg 8, 6121 RE Born </text:p>
            <text:p text:style-name="common-al">Dossiernummer: Om17.0511</text:p>
            <text:p text:style-name="common-al">Verzenddatum besluit: 1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8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8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8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11, Holtum Noordweg 8B en 8C, Leonard Langweg 8,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687</meta:user-defined>
    <meta:user-defined meta:name="OVERHEIDop.GmbID/DC.identifier">gmb-2017-21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b</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91 340998</meta:user-defined>
    <meta:user-defined meta:name="OVERHEIDop.versieInformatie"/>
  </office:meta>
</office:document-meta>
</file>