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erkbuurt 66a, 1608 E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3 februari 2017 voor het verbouwen van een schuur tot werknemersverblijf en kantoor   op het adres Kerkbuurt 66a in Wijdenes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68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Kerkbuurt 66a, 1608 EN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83</meta:user-defined>
    <meta:user-defined meta:name="OVERHEIDop.GmbID/DC.identifier">gmb-2017-21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66a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46 516501</meta:user-defined>
    <meta:user-defined meta:name="OVERHEIDop.versieInformatie"/>
  </office:meta>
</office:document-meta>
</file>