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Covikseweg 7 in Steenderen, het slopen van schuren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9 november 2017 heeft de gemeente Bronckhorst een melding ontvangen voor het slopen van schuren en het saneren van asbest aan de Covikseweg 7 in Steenderen. De melding is geregistreerd onder kenmerk SXO4760995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3682</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82</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82</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Covikseweg 7 in Steenderen, het slopen van schuren en het saneren van as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682</meta:user-defined>
    <meta:user-defined meta:name="OVERHEIDop.GmbID/DC.identifier">gmb-2017-213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CM 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57746</meta:user-defined>
    <meta:user-defined meta:name="OVERHEID.EPSG28992/DC.spatial">211111 453536</meta:user-defined>
    <meta:user-defined meta:name="OVERHEIDop.versieInformatie"/>
  </office:meta>
</office:document-meta>
</file>