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Van Berkum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Afsluiting van de weg tbv bouwactiviteiten</text:p>
            <text:p text:style-name="common-al">Locatie: Van Berkumstraat</text:p>
            <text:p text:style-name="common-al">Datum: 15 februari 2017 t/m 3 maart 2017</text:p>
            <text:p text:style-name="common-al">Dossiernummer: 114769</text:p>
            <text:p text:style-name="common-al"/>
            <text:p text:style-name="tussenkopcur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136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Van Berku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68</meta:user-defined>
    <meta:user-defined meta:name="OVERHEIDop.GmbID/DC.identifier">gmb-2017-2136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BZ 38</meta:user-defined>
    <meta:user-defined meta:name="OVERHEIDop.woonplaats">Arnhem</meta:user-defined>
    <meta:user-defined meta:name="OVERHEIDop.straatnaam">Van Berku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5 441956</meta:user-defined>
    <meta:user-defined meta:name="OVERHEIDop.versieInformatie"/>
  </office:meta>
</office:document-meta>
</file>