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509, Pastoor Petersstraat 11, 6122 BW Bucht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een boom</text:p>
            <text:p text:style-name="common-al">Locatie: Pastoor Petersstraat 11, 6122 BW Buchten </text:p>
            <text:p text:style-name="common-al">Dossiernummer: Om17.0509</text:p>
            <text:p text:style-name="common-al">Verzenddatum besluit: 1 dec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36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509, Pastoor Petersstraat 11, 6122 BW Bucht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679</meta:user-defined>
    <meta:user-defined meta:name="OVERHEIDop.GmbID/DC.identifier">gmb-2017-213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BW 11</meta:user-defined>
    <meta:user-defined meta:name="OVERHEIDop.woonplaats">Buchten</meta:user-defined>
    <meta:user-defined meta:name="OVERHEIDop.straatnaam">Pastoor Peter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06 339111</meta:user-defined>
    <meta:user-defined meta:name="OVERHEID.EPSG28992/DC.spatial">184806 339111</meta:user-defined>
    <meta:user-defined meta:name="OVERHEIDop.versieInformatie"/>
  </office:meta>
</office:document-meta>
</file>